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04</text:p>
          </table:table-cell>
          <table:table-cell table:number-columns-repeated="4" table:style-name="ce10"/>
          <table:table-cell office:value-type="string" table:style-name="ce12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17">
            <text:p>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8:291</text:p>
          </table:table-cell>
          <table:covered-table-cell/>
          <table:table-cell office:value-type="float" office:value="565011.18999999994" table:style-name="ce20">
            <text:p>565011,19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7:14</text:p>
          </table:table-cell>
          <table:covered-table-cell/>
          <table:table-cell office:value-type="float" office:value="319488.40000000002" table:style-name="ce20">
            <text:p>319488,4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36:367</text:p>
          </table:table-cell>
          <table:covered-table-cell/>
          <table:table-cell office:value-type="float" office:value="337718.24" table:style-name="ce20">
            <text:p>337718,2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6:368</text:p>
          </table:table-cell>
          <table:covered-table-cell/>
          <table:table-cell office:value-type="float" office:value="417803.05" table:style-name="ce20">
            <text:p>417803,05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15:465</text:p>
          </table:table-cell>
          <table:covered-table-cell/>
          <table:table-cell office:value-type="float" office:value="221119.8" table:style-name="ce20">
            <text:p>221119,8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1100008:719</text:p>
          </table:table-cell>
          <table:covered-table-cell/>
          <table:table-cell office:value-type="float" office:value="8777211.0500000007" table:style-name="ce20">
            <text:p>8777211,05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0100011:879</text:p>
          </table:table-cell>
          <table:covered-table-cell/>
          <table:table-cell office:value-type="float" office:value="56455.17" table:style-name="ce20">
            <text:p>56455,17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0000000:4820</text:p>
          </table:table-cell>
          <table:covered-table-cell/>
          <table:table-cell office:value-type="float" office:value="592372.88" table:style-name="ce20">
            <text:p>592372,8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0500004:204</text:p>
          </table:table-cell>
          <table:covered-table-cell/>
          <table:table-cell office:value-type="float" office:value="95.24" table:style-name="ce20">
            <text:p>95,2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0500005:193</text:p>
          </table:table-cell>
          <table:covered-table-cell/>
          <table:table-cell office:value-type="float" office:value="95.24" table:style-name="ce20">
            <text:p>95,2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500006:211</text:p>
          </table:table-cell>
          <table:covered-table-cell/>
          <table:table-cell office:value-type="float" office:value="95.24" table:style-name="ce20">
            <text:p>95,2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500008:195</text:p>
          </table:table-cell>
          <table:covered-table-cell/>
          <table:table-cell office:value-type="float" office:value="95.24" table:style-name="ce20">
            <text:p>95,2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500012:125</text:p>
          </table:table-cell>
          <table:covered-table-cell/>
          <table:table-cell office:value-type="float" office:value="95.24" table:style-name="ce20">
            <text:p>95,2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5300004:303</text:p>
          </table:table-cell>
          <table:covered-table-cell/>
          <table:table-cell office:value-type="float" office:value="150.43" table:style-name="ce20">
            <text:p>150,43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3000004:1250</text:p>
          </table:table-cell>
          <table:covered-table-cell/>
          <table:table-cell office:value-type="float" office:value="168070" table:style-name="ce20">
            <text:p>16807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21:935</text:p>
          </table:table-cell>
          <table:covered-table-cell/>
          <table:table-cell office:value-type="float" office:value="11088240" table:style-name="ce20">
            <text:p>1108824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1:3123</text:p>
          </table:table-cell>
          <table:covered-table-cell/>
          <table:table-cell office:value-type="float" office:value="678780.9" table:style-name="ce20">
            <text:p>678780,9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1:3124</text:p>
          </table:table-cell>
          <table:covered-table-cell/>
          <table:table-cell office:value-type="float" office:value="345490.59" table:style-name="ce20">
            <text:p>345490,59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09:1446</text:p>
          </table:table-cell>
          <table:covered-table-cell/>
          <table:table-cell office:value-type="float" office:value="344197" table:style-name="ce20">
            <text:p>344197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11:1394</text:p>
          </table:table-cell>
          <table:covered-table-cell/>
          <table:table-cell office:value-type="float" office:value="333845.08" table:style-name="ce20">
            <text:p>333845,0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11:1395</text:p>
          </table:table-cell>
          <table:covered-table-cell/>
          <table:table-cell office:value-type="float" office:value="233341.98" table:style-name="ce20">
            <text:p>233341,9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601027:515</text:p>
          </table:table-cell>
          <table:covered-table-cell/>
          <table:table-cell office:value-type="float" office:value="600909.96" table:style-name="ce20">
            <text:p>600909,96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700001:329</text:p>
          </table:table-cell>
          <table:covered-table-cell/>
          <table:table-cell office:value-type="float" office:value="284478.26" table:style-name="ce20">
            <text:p>284478,26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1200004:17</text:p>
          </table:table-cell>
          <table:covered-table-cell/>
          <table:table-cell office:value-type="float" office:value="348348.8" table:style-name="ce20">
            <text:p>348348,8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4800018:25</text:p>
          </table:table-cell>
          <table:covered-table-cell/>
          <table:table-cell office:value-type="float" office:value="578073.77" table:style-name="ce20">
            <text:p>578073,77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4014:20</text:p>
          </table:table-cell>
          <table:covered-table-cell/>
          <table:table-cell office:value-type="float" office:value="365429.32" table:style-name="ce20">
            <text:p>365429,32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2600001:207</text:p>
          </table:table-cell>
          <table:covered-table-cell/>
          <table:table-cell office:value-type="float" office:value="189250" table:style-name="ce20">
            <text:p>18925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6500006:299</text:p>
          </table:table-cell>
          <table:covered-table-cell/>
          <table:table-cell office:value-type="float" office:value="654570" table:style-name="ce20">
            <text:p>65457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3:0101003:16</text:p>
          </table:table-cell>
          <table:covered-table-cell/>
          <table:table-cell office:value-type="float" office:value="609280" table:style-name="ce20">
            <text:p>60928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1800008:868</text:p>
          </table:table-cell>
          <table:covered-table-cell/>
          <table:table-cell office:value-type="float" office:value="359084.88" table:style-name="ce20">
            <text:p>359084,8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4:2500001:169</text:p>
          </table:table-cell>
          <table:covered-table-cell/>
          <table:table-cell office:value-type="float" office:value="21841.11" table:style-name="ce20">
            <text:p>21841,11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000000:13833</text:p>
          </table:table-cell>
          <table:covered-table-cell/>
          <table:table-cell office:value-type="float" office:value="520400.65" table:style-name="ce20">
            <text:p>520400,65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100033:722</text:p>
          </table:table-cell>
          <table:covered-table-cell/>
          <table:table-cell office:value-type="float" office:value="420493.56" table:style-name="ce20">
            <text:p>420493,56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100033:723</text:p>
          </table:table-cell>
          <table:covered-table-cell/>
          <table:table-cell office:value-type="float" office:value="586698.75" table:style-name="ce20">
            <text:p>586698,75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100091:262</text:p>
          </table:table-cell>
          <table:covered-table-cell/>
          <table:table-cell office:value-type="float" office:value="463118.4" table:style-name="ce20">
            <text:p>463118,4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800021:3</text:p>
          </table:table-cell>
          <table:covered-table-cell/>
          <table:table-cell office:value-type="float" office:value="252603" table:style-name="ce20">
            <text:p>252603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1100002:28</text:p>
          </table:table-cell>
          <table:covered-table-cell/>
          <table:table-cell office:value-type="float" office:value="331706.38" table:style-name="ce20">
            <text:p>331706,3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3700005:591</text:p>
          </table:table-cell>
          <table:covered-table-cell/>
          <table:table-cell office:value-type="float" office:value="287415.7" table:style-name="ce20">
            <text:p>287415,7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3700005:592</text:p>
          </table:table-cell>
          <table:covered-table-cell/>
          <table:table-cell office:value-type="float" office:value="251735" table:style-name="ce20">
            <text:p>251735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000007:463</text:p>
          </table:table-cell>
          <table:covered-table-cell/>
          <table:table-cell office:value-type="float" office:value="618645.02" table:style-name="ce20">
            <text:p>618645,02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700007:1225</text:p>
          </table:table-cell>
          <table:covered-table-cell/>
          <table:table-cell office:value-type="float" office:value="300721.98" table:style-name="ce20">
            <text:p>300721,9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700007:1226</text:p>
          </table:table-cell>
          <table:covered-table-cell/>
          <table:table-cell office:value-type="float" office:value="292418.02" table:style-name="ce20">
            <text:p>292418,02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826019:525</text:p>
          </table:table-cell>
          <table:covered-table-cell/>
          <table:table-cell office:value-type="float" office:value="44394.38" table:style-name="ce20">
            <text:p>44394,3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6:5272</text:p>
          </table:table-cell>
          <table:covered-table-cell/>
          <table:table-cell office:value-type="float" office:value="202679.93" table:style-name="ce20">
            <text:p>202679,93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5273</text:p>
          </table:table-cell>
          <table:covered-table-cell/>
          <table:table-cell office:value-type="float" office:value="202679.93" table:style-name="ce20">
            <text:p>202679,93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31:7299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31:730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6:1900005:347</text:p>
          </table:table-cell>
          <table:covered-table-cell/>
          <table:table-cell office:value-type="float" office:value="514150" table:style-name="ce20">
            <text:p>51415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00000:7002</text:p>
          </table:table-cell>
          <table:covered-table-cell/>
          <table:table-cell office:value-type="float" office:value="911681.44" table:style-name="ce20">
            <text:p>911681,4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700001:192</text:p>
          </table:table-cell>
          <table:covered-table-cell/>
          <table:table-cell office:value-type="float" office:value="153157.12" table:style-name="ce20">
            <text:p>153157,12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9008:140</text:p>
          </table:table-cell>
          <table:covered-table-cell/>
          <table:table-cell office:value-type="float" office:value="389385.84" table:style-name="ce20">
            <text:p>389385,8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9008:141</text:p>
          </table:table-cell>
          <table:covered-table-cell/>
          <table:table-cell office:value-type="float" office:value="365719.1" table:style-name="ce20">
            <text:p>365719,1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9008:142</text:p>
          </table:table-cell>
          <table:covered-table-cell/>
          <table:table-cell office:value-type="float" office:value="421983.2" table:style-name="ce20">
            <text:p>421983,2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200004:116</text:p>
          </table:table-cell>
          <table:covered-table-cell/>
          <table:table-cell office:value-type="float" office:value="342118" table:style-name="ce20">
            <text:p>342118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200113:461</text:p>
          </table:table-cell>
          <table:covered-table-cell/>
          <table:table-cell office:value-type="float" office:value="504660.8" table:style-name="ce20">
            <text:p>504660,8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200113:462</text:p>
          </table:table-cell>
          <table:covered-table-cell/>
          <table:table-cell office:value-type="float" office:value="219921.8" table:style-name="ce20">
            <text:p>219921,8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600023:525</text:p>
          </table:table-cell>
          <table:covered-table-cell/>
          <table:table-cell office:value-type="float" office:value="372540" table:style-name="ce20">
            <text:p>37254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600023:526</text:p>
          </table:table-cell>
          <table:covered-table-cell/>
          <table:table-cell office:value-type="float" office:value="394892.4" table:style-name="ce20">
            <text:p>394892,4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0101008:4</text:p>
          </table:table-cell>
          <table:covered-table-cell/>
          <table:table-cell office:value-type="float" office:value="111594501.40000001" table:style-name="ce20">
            <text:p>111594501,4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1000003:28</text:p>
          </table:table-cell>
          <table:covered-table-cell/>
          <table:table-cell office:value-type="float" office:value="110656" table:style-name="ce20">
            <text:p>110656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0000000:3905</text:p>
          </table:table-cell>
          <table:covered-table-cell/>
          <table:table-cell office:value-type="float" office:value="9198343.4399999995" table:style-name="ce20">
            <text:p>9198343,4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000000:3906</text:p>
          </table:table-cell>
          <table:covered-table-cell/>
          <table:table-cell office:value-type="float" office:value="11762456.630000001" table:style-name="ce20">
            <text:p>11762456,63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700012:1414</text:p>
          </table:table-cell>
          <table:covered-table-cell/>
          <table:table-cell office:value-type="float" office:value="326115.05" table:style-name="ce20">
            <text:p>326115,05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1100016:413</text:p>
          </table:table-cell>
          <table:covered-table-cell/>
          <table:table-cell office:value-type="float" office:value="404325" table:style-name="ce20">
            <text:p>404325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2400003:1243</text:p>
          </table:table-cell>
          <table:covered-table-cell/>
          <table:table-cell office:value-type="float" office:value="706860" table:style-name="ce20">
            <text:p>70686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3000003:145</text:p>
          </table:table-cell>
          <table:covered-table-cell/>
          <table:table-cell office:value-type="float" office:value="1411740" table:style-name="ce20">
            <text:p>141174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3000021:138</text:p>
          </table:table-cell>
          <table:covered-table-cell/>
          <table:table-cell office:value-type="float" office:value="561660" table:style-name="ce20">
            <text:p>56166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3000021:139</text:p>
          </table:table-cell>
          <table:covered-table-cell/>
          <table:table-cell office:value-type="float" office:value="425040" table:style-name="ce20">
            <text:p>42504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3000021:140</text:p>
          </table:table-cell>
          <table:covered-table-cell/>
          <table:table-cell office:value-type="float" office:value="531300" table:style-name="ce20">
            <text:p>53130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3000021:141</text:p>
          </table:table-cell>
          <table:covered-table-cell/>
          <table:table-cell office:value-type="float" office:value="425040" table:style-name="ce20">
            <text:p>42504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38:10575</text:p>
          </table:table-cell>
          <table:covered-table-cell/>
          <table:table-cell office:value-type="float" office:value="34870.239999999998" table:style-name="ce20">
            <text:p>34870,24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28:53</text:p>
          </table:table-cell>
          <table:covered-table-cell/>
          <table:table-cell office:value-type="float" office:value="27576676.300000001" table:style-name="ce20">
            <text:p>27576676,3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6028:64</text:p>
          </table:table-cell>
          <table:covered-table-cell/>
          <table:table-cell office:value-type="float" office:value="18461615.300000001" table:style-name="ce20">
            <text:p>18461615,3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0024:362</text:p>
          </table:table-cell>
          <table:covered-table-cell/>
          <table:table-cell office:value-type="float" office:value="1065838.0800000001" table:style-name="ce20">
            <text:p>1065838,0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0024:363</text:p>
          </table:table-cell>
          <table:covered-table-cell/>
          <table:table-cell office:value-type="float" office:value="1527506.71" table:style-name="ce20">
            <text:p>1527506,71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42024:254</text:p>
          </table:table-cell>
          <table:covered-table-cell/>
          <table:table-cell office:value-type="float" office:value="234133.35" table:style-name="ce20">
            <text:p>234133,35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48009:402</text:p>
          </table:table-cell>
          <table:covered-table-cell/>
          <table:table-cell office:value-type="float" office:value="1404648.6" table:style-name="ce20">
            <text:p>1404648,6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48009:403</text:p>
          </table:table-cell>
          <table:covered-table-cell/>
          <table:table-cell office:value-type="float" office:value="2115849.12" table:style-name="ce20">
            <text:p>2115849,12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5013:11612</text:p>
          </table:table-cell>
          <table:covered-table-cell/>
          <table:table-cell office:value-type="float" office:value="34982646" table:style-name="ce20">
            <text:p>34982646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5013:11613</text:p>
          </table:table-cell>
          <table:covered-table-cell/>
          <table:table-cell office:value-type="float" office:value="25494448.98" table:style-name="ce20">
            <text:p>25494448,9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19009:30</text:p>
          </table:table-cell>
          <table:covered-table-cell/>
          <table:table-cell office:value-type="float" office:value="561808.88" table:style-name="ce20">
            <text:p>561808,88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36008:235</text:p>
          </table:table-cell>
          <table:covered-table-cell/>
          <table:table-cell office:value-type="float" office:value="461304.86" table:style-name="ce20">
            <text:p>461304,86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">
            <text:p>36:34:0536008:236</text:p>
          </table:table-cell>
          <table:covered-table-cell/>
          <table:table-cell office:value-type="float" office:value="460990.53" table:style-name="ce22">
            <text:p>460990,53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7">
            <text:p>2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4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40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2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2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2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7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0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1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0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7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3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3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31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2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3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4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4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09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46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71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95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12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27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29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33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76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07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1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13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1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13: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13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5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6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60101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7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901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9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901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901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901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901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901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901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901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901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9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901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90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901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90103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901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901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101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101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601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6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34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0004:4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26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40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5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5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500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48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480001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1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2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2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2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3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3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3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4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4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2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4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1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0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05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3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4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010001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1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3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4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5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7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100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10006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8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1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6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1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5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5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6:17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17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3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3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31:7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24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21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71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74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76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1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5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6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8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20009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1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19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4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6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7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01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0105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105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8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1:0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20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3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3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3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4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1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59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3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41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5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6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105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4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5005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6086:8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9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29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48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48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48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49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5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5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1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301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406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6045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6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1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1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2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2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25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4701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number-columns-spanned="3" table:number-rows-spanned="1" table:style-name="ce2">
            <text:p>36:34:0607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11C6327A73B51E996429499707C42FD440559CF24A705B7B912B14897B292B37E1C4FD98D2988B204FD393AB835228ABC32774FF7F246C0FE86F07C673C3E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2-09T06:52:03Z</meta:creation-date>
    <dc:date>2021-12-09T06:52:03Z</dc:date>
  </office:meta>
</office:document-meta>
</file>